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a6db6009947fe51d7493cc38f2a0b0.png"/>
  <manifest:file-entry manifest:media-type="image/svg+xml" manifest:full-path="Pictures/ef1377635621bbd6d5febf415e162b37.svg"/>
  <manifest:file-entry manifest:media-type="image/svg+xml" manifest:full-path="Pictures/bf62f1ee9205b119aba944d32019a38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45a6db6009947fe51d7493cc38f2a0b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polux.labri.fr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olux.labri.fr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f1377635621bbd6d5febf415e162b3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f1377635621bbd6d5febf415e162b3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f1377635621bbd6d5febf415e162b3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f1377635621bbd6d5febf415e162b3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f1377635621bbd6d5febf415e162b3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f62f1ee9205b119aba944d32019a38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18::07:55</meta:creation-date>
    <dc:creator>Generated</dc:creator>
    <dc:date>2026-05-11T18::07:55</dc:date>
    <dc:language>en-US</dc:language>
    <meta:editing-cycles>1</meta:editing-cycles>
    <meta:editing-duration>PT0S</meta:editing-duration>
    <dc:title>wiki:dokuwiki</dc:title>
  </office:meta>
</office:document-meta>
</file>